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1F497D"/>
    </style:style>
    <style:style style:name="T2" style:parent-style-name="Absatz-Standardschriftart" style:family="text">
      <style:text-properties fo:language="de" fo:country="DE" style:language-asian="de" style:country-asian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Zapis z<text:s/>-09.08.1725-<text:s/>Bujaczek</text:p>
      <text:p text:style-name="Standard"/>
      <text:p text:style-name="Standard"/>
      <text:p text:style-name="Standard"/>
      <text:p text:style-name="Standard"><text:span text:style-name="T2"><draw:frame draw:style-name="a0" draw:name="Grafik 1" text:anchor-type="as-char" svg:x="0in" svg:y="0in" svg:width="7.08681in" svg:height="2.41394in" style:rel-width="scale" style:rel-height="scale"><draw:image xlink:href="media/image1.jpeg" xlink:type="simple" xlink:show="embed" xlink:actuate="onLoad"/><svg:title/><svg:desc>C:\EIGENE-DATEIEN\ZUM TLUMACZ\1725-Buiaczek-zgony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pl" fo:country="PL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pl" fo:country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rner</meta:initial-creator>
    <dc:creator>Werner Bujotzek</dc:creator>
    <meta:creation-date>2015-10-08T16:28:00Z</meta:creation-date>
    <dc:date>2015-10-08T16:28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34" meta:row-count="1" meta:non-whitespace-character-count="31"/>
  </office:meta>
</office:document-meta>
</file>